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Dm Dm Dm Dm - G G G G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Dm Dm F <text:s/>F</text:p>
      <text:p><text:span text:style-name="Measure_20__23_1">All</text:span> I know is <text:span text:style-name="Measure_20__23_2">that</text:span> to me <text:s text:c="3"/>G <text:s text:c="2"/>G <text:s text:c="2"/>A A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Dm Dm F C</text:p>
      <text:p><text:span text:style-name="Measure_20__23_2">Ba</text:span>by, right <text:span text:style-name="Measure_20__23_1">round</text:span> <text:s text:c="7"/>Dm Dm G A</text:p>
      <text:p>Like a <text:span text:style-name="Measure_20__23_2">re</text:span>cord, baby</text:p>
      <text:p><text:span text:style-name="Measure_20__23_1">Right</text:span> (round x3) <text:s text:c="4"/>[Ins- <text:s/>Dm C <text:s/>Bb <text:s/>Am</text:p>
      <text:p><text:s text:c="23"/>tru] Gm <text:s/>Gm A A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